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fo:margin-bottom="0.0208in" fo:line-height="100%"/>
    </style:style>
    <style:style style:name="T2" style:parent-style-name="Προεπιλεγμένηγραμματοσειρά" style:family="text">
      <style:text-properties style:font-name="Century Gothic" style:font-name-asian="Times New Roman" style:font-name-complex="Open Sans" fo:font-weight="bold" style:font-weight-asian="bold" style:font-weight-complex="bold" fo:color="#314B57" fo:font-size="16pt" style:font-size-asian="16pt" style:font-size-complex="16pt" fo:language="el" fo:country="GR" style:language-asian="el" style:country-asian="GR"/>
    </style:style>
    <style:style style:name="T3" style:parent-style-name="Προεπιλεγμένηγραμματοσειρά" style:family="text">
      <style:text-properties style:font-name="Century Gothic" style:font-name-asian="Times New Roman" style:font-name-complex="Open Sans" fo:font-weight="bold" style:font-weight-asian="bold" style:font-weight-complex="bold" fo:color="#314B57" fo:font-size="16pt" style:font-size-asian="16pt" style:font-size-complex="16pt" fo:language="el" fo:country="GR" style:language-asian="el" style:country-asian="GR"/>
    </style:style>
    <style:style style:name="T4" style:parent-style-name="Προεπιλεγμένηγραμματοσειρά" style:family="text">
      <style:text-properties style:font-name="Century Gothic" style:font-name-asian="Times New Roman" style:font-name-complex="Open Sans" fo:font-weight="bold" style:font-weight-asian="bold" style:font-weight-complex="bold" fo:color="#314B57" fo:language="el" fo:country="GR" style:language-asian="el" style:country-asian="GR"/>
    </style:style>
    <style:style style:name="P5" style:parent-style-name="Βασικό" style:family="paragraph">
      <style:paragraph-properties fo:margin-bottom="0.0208in" fo:line-height="100%" fo:margin-left="-0.1145in">
        <style:tab-stops/>
      </style:paragraph-properties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P6" style:parent-style-name="Βασικό" style:family="paragraph">
      <style:paragraph-properties fo:text-align="justify" fo:margin-bottom="0in" fo:line-height="200%" fo:margin-left="-0.1138in">
        <style:tab-stops/>
      </style:paragraph-properties>
    </style:style>
    <style:style style:name="T7" style:parent-style-name="Προεπιλεγμένηγραμματοσειρά" style:family="text"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T8" style:parent-style-name="Προεπιλεγμένηγραμματοσειρά" style:family="text"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T9" style:parent-style-name="Προεπιλεγμένηγραμματοσειρά" style:family="text"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T10" style:parent-style-name="Προεπιλεγμένηγραμματοσειρά" style:family="text"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T11" style:parent-style-name="Προεπιλεγμένηγραμματοσειρά" style:family="text"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T12" style:parent-style-name="Προεπιλεγμένηγραμματοσειρά" style:family="text"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T13" style:parent-style-name="Προεπιλεγμένηγραμματοσειρά" style:family="text"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T14" style:parent-style-name="Προεπιλεγμένηγραμματοσειρά" style:family="text"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T15" style:parent-style-name="Προεπιλεγμένηγραμματοσειρά" style:family="text"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T16" style:parent-style-name="Προεπιλεγμένηγραμματοσειρά" style:family="text"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T17" style:parent-style-name="Προεπιλεγμένηγραμματοσειρά" style:family="text"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T18" style:parent-style-name="Προεπιλεγμένηγραμματοσειρά" style:family="text"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T19" style:parent-style-name="Προεπιλεγμένηγραμματοσειρά" style:family="text"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T20" style:parent-style-name="Προεπιλεγμένηγραμματοσειρά" style:family="text"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T21" style:parent-style-name="Προεπιλεγμένηγραμματοσειρά" style:family="text"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T22" style:parent-style-name="Προεπιλεγμένηγραμματοσειρά" style:family="text"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T23" style:parent-style-name="Προεπιλεγμένηγραμματοσειρά" style:family="text"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T24" style:parent-style-name="Προεπιλεγμένηγραμματοσειρά" style:family="text"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T25" style:parent-style-name="Προεπιλεγμένηγραμματοσειρά" style:family="text"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T26" style:parent-style-name="Προεπιλεγμένηγραμματοσειρά" style:family="text">
      <style:text-properties style:font-name="Century Gothic" style:font-name-asian="Times New Roman" fo:font-weight="bold" style:font-weight-asian="bold" style:font-weight-complex="bold" style:letter-kerning="false" fo:font-size="12pt" style:font-size-asian="12pt" style:font-size-complex="12pt" fo:language="el" fo:country="GR" style:language-asian="el" style:country-asian="GR"/>
    </style:style>
    <style:style style:name="T27" style:parent-style-name="Προεπιλεγμένηγραμματοσειρά" style:family="text">
      <style:text-properties style:font-name="Century Gothic" style:font-name-asian="Times New Roman" fo:font-weight="bold" style:font-weight-asian="bold" style:font-weight-complex="bold" style:letter-kerning="false" fo:font-size="12pt" style:font-size-asian="12pt" style:font-size-complex="12pt" fo:language="el" fo:country="GR" style:language-asian="el" style:country-asian="GR"/>
    </style:style>
    <style:style style:name="T28" style:parent-style-name="Προεπιλεγμένηγραμματοσειρά" style:family="text">
      <style:text-properties style:font-name="Century Gothic" style:font-name-asian="Times New Roman" fo:font-weight="bold" style:font-weight-asian="bold" style:font-weight-complex="bold" style:letter-kerning="false" fo:font-size="12pt" style:font-size-asian="12pt" style:font-size-complex="12pt" fo:language="el" fo:country="GR" style:language-asian="el" style:country-asian="GR"/>
    </style:style>
    <style:style style:name="T29" style:parent-style-name="Προεπιλεγμένηγραμματοσειρά" style:family="text">
      <style:text-properties style:font-name="Century Gothic" style:font-name-asian="Times New Roman" fo:font-weight="bold" style:font-weight-asian="bold" style:font-weight-complex="bold" style:letter-kerning="false" fo:font-size="12pt" style:font-size-asian="12pt" style:font-size-complex="12pt" fo:language="el" fo:country="GR" style:language-asian="el" style:country-asian="GR"/>
    </style:style>
    <style:style style:name="T30" style:parent-style-name="Προεπιλεγμένηγραμματοσειρά" style:family="text"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T31" style:parent-style-name="Υπερ-σύνδεση" style:family="text">
      <style:text-properties style:font-name-asian="Times New Roman" style:font-name-complex="Open Sans" fo:font-weight="bold" style:font-weight-asian="bold" style:font-weight-complex="bold" fo:font-size="14pt" style:font-size-asian="14pt" style:font-size-complex="14pt" fo:language="el" fo:country="GR" style:language-asian="el" style:country-asian="GR"/>
    </style:style>
    <style:style style:name="T32" style:parent-style-name="Υπερ-σύνδεση" style:family="text">
      <style:text-properties style:font-name-asian="Times New Roman" style:font-name-complex="Open Sans" fo:font-weight="bold" style:font-weight-asian="bold" style:font-weight-complex="bold" fo:font-size="14pt" style:font-size-asian="14pt" style:font-size-complex="14pt" fo:language="el" fo:country="GR" style:language-asian="el" style:country-asian="GR"/>
    </style:style>
    <style:style style:name="T33" style:parent-style-name="Υπερ-σύνδεση" style:family="text">
      <style:text-properties style:font-name-asian="Times New Roman" style:font-name-complex="Open Sans" fo:font-weight="bold" style:font-weight-asian="bold" style:font-weight-complex="bold" fo:font-size="14pt" style:font-size-asian="14pt" style:font-size-complex="14pt" fo:language="el" fo:country="GR" style:language-asian="el" style:country-asian="GR"/>
    </style:style>
    <style:style style:name="T34" style:parent-style-name="Προεπιλεγμένηγραμματοσειρά" style:family="text">
      <style:text-properties style:font-name="Century Gothic" style:font-name-asian="Times New Roman" style:letter-kerning="false" fo:font-size="12pt" style:font-size-asian="12pt" style:font-size-complex="12pt" fo:language="el" fo:country="GR" style:language-asian="el" style:country-asian="GR"/>
    </style:style>
    <style:style style:name="P35" style:parent-style-name="Βασικό" style:family="paragraph">
      <style:text-properties fo:language="el" fo:country="GR"/>
    </style:style>
  </office:automatic-styles>
  <office:body>
    <office:text text:use-soft-page-breaks="true">
      <text:h text:style-name="P1" text:outline-level="1"><text:span text:style-name="T2">Εκπαιδευτική διευκόλυνση</text:span><text:span text:style-name="T3"><text:s/>στους πλημμυροπαθείς της Θεσσαλίας</text:span><text:span text:style-name="T4"><text:s/></text:span></text:h>
      <text:h text:style-name="P5" text:outline-level="1"/>
      <text:h text:style-name="P6" text:outline-level="1"><text:span text:style-name="T7">Παρακαλούνται<text:s/></text:span><text:span text:style-name="T8">οι φοιτητές</text:span><text:span text:style-name="T9">/τριες</text:span><text:span text:style-name="T10"><text:s/>της Σχολής ΑΤΜ-ΜΓ που<text:s/></text:span><text:span text:style-name="T11">έχουν μόνιμη διαμονή</text:span><text:span text:style-name="T12"><text:s/></text:span><text:span text:style-name="T13">σ</text:span><text:span text:style-name="T14">τις πλη</text:span><text:span text:style-name="T15">μμυρισμένες</text:span><text:span text:style-name="T16"><text:s/>περιοχές</text:span><text:span text:style-name="T17"><text:s/>της<text:s/></text:span><text:span text:style-name="T18">Περιφέρειας<text:s/></text:span><text:span text:style-name="T19">Θεσσαλίας</text:span><text:span text:style-name="T20">,</text:span><text:span text:style-name="T21"><text:s/>και<text:s/></text:span><text:span text:style-name="T22">αδυνατούν να συμμετέχουν στην τρέχουσα επαναληπτική εξεταστική περίοδο, να συμπληρώσουν τη συνημμένη φόρμα και να την αποστείλουν<text:s/></text:span><text:span text:style-name="T23">με ηλεκτρονικό μήνυμα<text:s/></text:span><text:span text:style-name="T24">και τίτλο: «Αίτηση αναβολής εξετάσεων»,<text:s/></text:span><text:span text:style-name="T25">έως την<text:s/></text:span><text:span text:style-name="T26">Πέμπτη</text:span><text:span text:style-name="T27"><text:s/>1</text:span><text:span text:style-name="T28">4</text:span><text:span text:style-name="T29">/9/2023</text:span><text:span text:style-name="T30">, στη διεύθυνση<text:s/></text:span><text:a xlink:href="mailto:secret@survey.ntua.gr" office:target-frame-name="_top" xlink:show="replace"><text:span text:style-name="T31">s</text:span><text:bookmark-start text:name="_Hlt145345772"/><text:bookmark-start text:name="_Hlt145345773"/><text:span text:style-name="T32">e</text:span><text:bookmark-end text:name="_Hlt145345772"/><text:bookmark-end text:name="_Hlt145345773"/><text:span text:style-name="T33">cret@survey.ntua.gr</text:span></text:a><text:span text:style-name="T34">.</text:span></text:h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fo:language="el" fo:country="GR" style:language-asian="el" style:country-asian="GR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l" fo:country="GR" style:language-asian="el" style:country-asian="GR"/>
    </style:style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tememail" style:display-name="itememail" style:family="text" style:parent-style-name="Προεπιλεγμένηγραμματοσειρά"/>
    <style:style style:name="itemprint" style:display-name="itemprint" style:family="text" style:parent-style-name="Προεπιλεγμένηγραμματοσειρά"/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language="el" fo:country="GR" style:language-asian="el" style:country-asian="GR" fo:hyphenate="false"/>
    </style:style>
    <style:style style:name="apple-converted-space" style:display-name="apple-converted-space" style:family="text" style:parent-style-name="Προεπιλεγμένηγραμματοσειρά"/>
    <style:style style:name="jm-icons" style:display-name="jm-icons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language="el" fo:country="GR" style:language-asian="el" style:country-asian="GR" fo:hyphenate="false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Θεοφάνη Κρεμιζή</meta:initial-creator>
    <dc:creator>Χαράλαμπος Ιωαννίδης</dc:creator>
    <meta:creation-date>2023-09-11T14:56:00Z</meta:creation-date>
    <dc:date>2023-09-11T14:56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499" meta:row-count="3" meta:non-whitespace-character-count="422"/>
  </office:meta>
</office:document-meta>
</file>